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08</text:p>
          </table:table-cell>
          <table:table-cell table:number-columns-repeated="4" table:style-name="ce10"/>
          <table:table-cell office:value-type="string" table:style-name="ce12">
            <text:p>05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507001:21</text:p>
          </table:table-cell>
          <table:covered-table-cell/>
          <table:table-cell office:value-type="float" office:value="30947.42" table:style-name="ce20">
            <text:p>30947,42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4:2509001:129</text:p>
          </table:table-cell>
          <table:covered-table-cell/>
          <table:table-cell office:value-type="float" office:value="32247.279999999999" table:style-name="ce22">
            <text:p>32247,28</text:p>
          </table:table-cell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000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6">
            <text:p>1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20:6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4</text:p>
          </table:table-cell>
          <table:covered-table-cell/>
          <table:table-cell office:value-type="string" table:style-name="ce17">
            <text:p>1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BC108A2E0DE8DBF82D00D4671767E04F26460E7E93726BDC760EA32B5313EA1DBC862A4213CAF53A0774C72DA82837D1FA43C636FFC5835F5164EB86C642CA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09T14:18:44Z</meta:creation-date>
    <dc:date>2024-12-09T14:18:44Z</dc:date>
  </office:meta>
</office:document-meta>
</file>